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4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My homeland / maj hołmlend / Moja ojczyzna</text:p>
      <text:p text:style-name="P2"/>
      <text:p text:style-name="P3">flag / fleg / flaga</text:p>
      <text:p text:style-name="P4">white / łajt / biały</text:p>
      <text:p text:style-name="P5">red / red / czerwony</text:p>
      <text:p text:style-name="P6">eagle / igyl / orzeł</text:p>
      <text:p text:style-name="P7">golden / golden / złota/y</text:p>
      <text:p text:style-name="P8">crown / krałn / korona</text:p>
      <text:p text:style-name="P9">Poland<text:s/>/ połlend / Polska</text:p>
      <text:p text:style-name="P10">I’m from Poland / aj em from Połlend / Ja jestem z Polski</text:p>
      <text:p text:style-name="P11">Polish / połlisz / Polak, Polka</text:p>
      <text:p text:style-name="P12">I’m Polish / aj em połlish / Jestem Polakiem, Jestem Polką</text:p>
      <text:p text:style-name="P13"/>
      <text:p text:style-name="P14"/>
      <text:p text:style-name="P15"/>
      <text:p text:style-name="P16">Places / plejses / Miejsca</text:p>
      <text:p text:style-name="P17"/>
      <text:p text:style-name="P18">nursery school / nersery skul/ przedszkole</text:p>
      <text:p text:style-name="P19">school / skul<text:s/>/ szkoła</text:p>
      <text:p text:style-name="P20">playground / plejgrand / plac zabaw</text:p>
      <text:p text:style-name="P21">shop / szop/ sklep <text:s/></text:p>
      <text:p text:style-name="P22">park / park / park</text:p>
      <text:p text:style-name="P23">church / czercz / kościół</text:p>
      <text:p text:style-name="P24">fire station / fajer stejszyn / remiza strażacka</text:p>
      <text:p text:style-name="P25"><text:s/></text:p>
      <text:p text:style-name="P26"/>
      <text:p text:style-name="P27">Transport / czrensport / Transport</text:p>
      <text:p text:style-name="P28"/>
      <text:p text:style-name="P29">car / kar / auto</text:p>
      <text:p text:style-name="P30">bike / bajk / rower</text:p>
      <text:p text:style-name="P31">motorbike /<text:s/>motorbajk/ motocykl</text:p>
      <text:p text:style-name="P32">boat / bołt / łódka</text:p>
      <text:p text:style-name="P33">train / czrejn / pociąg</text:p>
      <text:p text:style-name="P34">helicopter / halikapter / helikopter</text:p>
      <text:p text:style-name="P35">plane / plejn / samolot</text:p>
      <text:p text:style-name="P36"/>
      <text:p text:style-name="P37"/>
      <text:p text:style-name="P38"/>
      <text:p text:style-name="P39">Weather / łewer / pogoda</text:p>
      <text:p text:style-name="P40"/>
      <text:p text:style-name="P41">sun / san / słońce</text:p>
      <text:p text:style-name="P42">rain / rejn / deszcz</text:p>
      <text:p text:style-name="P43">snow / snoł / śnieg</text:p>
      <text:p text:style-name="P44">wind / łind / wiatr</text:p>
      <text:p text:style-name="P45">rainbow / rejnboł / tęcza</text:p>
      <text:p text:style-name="Standard"><text:span text:style-name="T46">cloudy / klałdi / zachmurzenie</text:span></text:p>
      <text:p text:style-name="P47">hot / hot / gorąco</text:p>
      <text:p text:style-name="Standard"><text:span text:style-name="T48">cold / kold / zim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5-30T06:17:00Z</meta:creation-date>
    <dc:date>2022-05-30T06:17:00Z</dc: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15" meta:row-count="7" meta:non-whitespace-character-count="872"/>
  </office:meta>
</office:document-meta>
</file>